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965in" style:use-optimal-column-width="false"/>
    </style:style>
    <style:style style:name="Table1" style:family="table" style:master-page-name="MP0">
      <style:table-properties style:width="6.4965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Заголовок" style:family="paragraph">
      <style:paragraph-properties fo:break-before="page" fo:text-align="start"/>
      <style:text-properties fo:font-weight="normal" style:font-weight-asian="normal" fo:font-size="14pt" style:font-size-asian="14pt" style:font-size-complex="14pt"/>
    </style:style>
    <style:style style:name="P6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7" style:parent-style-name="Standard" style:family="paragraph">
      <style:paragraph-properties fo:text-align="end" fo:margin-bottom="0.0833in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end" fo:margin-bottom="0.0833in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end" fo:margin-bottom="0.0833in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end" fo:margin-bottom="0.0833in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end" fo:margin-bottom="0.0833in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end" fo:margin-bottom="0.0833in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justify" fo:margin-bottom="0.0833in"/>
      <style:text-properties fo:font-size="15pt" style:font-size-asian="15pt" style:font-size-complex="15pt"/>
    </style:style>
    <style:style style:name="P17" style:parent-style-name="Standard" style:family="paragraph">
      <style:paragraph-properties fo:text-align="justify" fo:line-height="150%"/>
      <style:text-properties fo:font-size="15pt" style:font-size-asian="15pt" style:font-size-complex="15pt"/>
    </style:style>
    <style:style style:name="P18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line-height="150%"/>
      <style:text-properties fo:font-size="15pt" style:font-size-asian="15pt" style:font-size-complex="15pt"/>
    </style:style>
    <style:style style:name="P1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  <style:text-properties fo:font-size="15pt" style:font-size-asian="15pt" style:font-size-complex="15pt"/>
    </style:style>
    <style:style style:name="P20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21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22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23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24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25" style:parent-style-name="Standard" style:family="paragraph">
      <style:paragraph-properties fo:text-align="justify" fo:line-height="150%"/>
      <style:text-properties fo:font-size="15pt" style:font-size-asian="15pt" style:font-size-complex="15pt"/>
    </style:style>
    <style:style style:name="P26" style:parent-style-name="Standard" style:family="paragraph">
      <style:paragraph-properties fo:text-align="justify" fo:line-height="150%"/>
      <style:text-properties fo:font-size="15pt" style:font-size-asian="15pt" style:font-size-complex="15pt"/>
    </style:style>
    <style:style style:name="P27" style:parent-style-name="Standard" style:family="paragraph">
      <style:paragraph-properties fo:text-align="justify" fo:line-height="150%"/>
      <style:text-properties fo:font-size="15pt" style:font-size-asian="15pt" style:font-size-complex="15pt"/>
    </style:style>
    <style:style style:name="P28" style:parent-style-name="Standard" style:family="paragraph">
      <style:paragraph-properties fo:text-align="justify" fo:line-height="150%"/>
      <style:text-properties fo:font-size="15pt" style:font-size-asian="15pt" style:font-size-complex="15pt"/>
    </style:style>
    <style:style style:name="P29" style:parent-style-name="Standard" style:family="paragraph">
      <style:paragraph-properties fo:text-align="justify" fo:line-height="150%"/>
      <style:text-properties fo:font-size="15pt" style:font-size-asian="15pt" style:font-size-complex="15pt"/>
    </style:style>
    <style:style style:name="P30" style:parent-style-name="Standard" style:family="paragraph">
      <style:paragraph-properties fo:text-align="justify" fo:line-height="150%"/>
      <style:text-properties fo:font-size="15pt" style:font-size-asian="15pt" style:font-size-complex="15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Основнойшрифтабзаца" style:family="text">
      <style:text-properties fo:font-size="15pt" style:font-size-asian="15pt" style:font-size-complex="15pt"/>
    </style:style>
    <style:style style:name="T33" style:parent-style-name="Основнойшрифтабзаца" style:family="text">
      <style:text-properties fo:font-size="15pt" style:font-size-asian="15pt" style:font-size-complex="15pt"/>
    </style:style>
    <style:style style:name="T34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35" style:parent-style-name="Основнойшрифтабзаца" style:family="text">
      <style:text-properties fo:font-size="15pt" style:font-size-asian="15pt" style:font-size-complex="15pt"/>
    </style:style>
    <style:style style:name="T36" style:parent-style-name="Основнойшрифтабзаца" style:family="text">
      <style:text-properties fo:font-size="15pt" style:font-size-asian="15pt" style:font-size-complex="15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17"/>Просим писать разборчиво для ускорения процесса закупки.</text:p>
          </table:table-cell>
        </table:table-row>
      </table:table>
      <text:p text:style-name="P6"/>
      <text:p text:style-name="P7"><text:span text:style-name="T8"><text:s text:c="103"/></text:span><text:span text:style-name="T9">Директору ИПМаш РАН</text:span></text:p>
      <text:p text:style-name="P10">А.К. Беляеву</text:p>
      <text:p text:style-name="P11"><text:s text:c="87"/>от_____________________</text:p>
      <text:p text:style-name="P12"><text:s text:c="65"/>подразделение_____________________</text:p>
      <text:p text:style-name="P13"><text:s text:c="12"/><text:s text:c="4"/>моб. тел.____________________</text:p>
      <text:p text:style-name="P14"/>
      <text:p text:style-name="P15"><text:s text:c="41"/>Заявка на закупку</text:p>
      <text:p text:style-name="P16"/>
      <text:p text:style-name="P17">Прошу разрешить закупку (подобное описание товара, работ, услуг)</text:p>
      <text:p text:style-name="P18"/>
      <text:p text:style-name="P19"/>
      <text:p text:style-name="P20">Предполагаемая(максимальная)стоимость__________________________</text:p>
      <text:p text:style-name="P21">источник<text:s/>средств______________________________________________</text:p>
      <text:p text:style-name="P22">закупка необходима для ________________________________________</text:p>
      <text:p text:style-name="P23"/>
      <text:p text:style-name="P24">Примечание:_________________________________________________________________________________________________________________</text:p>
      <text:p text:style-name="P25"/>
      <text:p text:style-name="P26">Подпись заявителя____________ <text:s text:c="6"/>Дата______________</text:p>
      <text:p text:style-name="P27">Подпись <text:s/>руководителя подразделения____________________</text:p>
      <text:p text:style-name="P28"/>
      <text:p text:style-name="P29">Виза бухгалтерии: _________________</text:p>
      <text:p text:style-name="P30"/>
      <text:p text:style-name="P31"><text:span text:style-name="T32">(При возникновении вопросов по оформлению заявки, Вы можете связаться с контрактным управляющим<text:s/></text:span><text:span text:style-name="T33">Антоновым Андреем Николаевичем</text:span><text:span text:style-name="T34"><text:s/></text:span><text:span text:style-name="T35">т</text:span><text:span text:style-name="T36">. 8-962-684-12-41, e-mail: a.n.antonov43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Free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Заголовок" style:display-name="Заголовок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ОЕ  МЕДИКО-БИОЛОГИЧЕСКОЕ АГЕНТСТВО</dc:title>
    <meta:initial-creator>Alexandr</meta:initial-creator>
    <dc:creator>Пользователь Windows</dc:creator>
    <meta:creation-date>2017-10-05T13:33:00Z</meta:creation-date>
    <dc:date>2018-10-01T10:26:00Z</dc:date>
    <meta:print-date>2017-08-21T14:25:00Z</meta:print-date>
    <meta:template xlink:href="Normal" xlink:type="simple"/>
    <meta:editing-cycles>33</meta:editing-cycles>
    <meta:editing-duration>PT4140S</meta:editing-duration>
    <meta:user-defined meta:name="AppVersion">16.0000</meta:user-defined>
    <meta:user-defined meta:name="Company">Гос.НИИ ОЧБ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41" meta:row-count="8" meta:non-whitespace-character-count="1058"/>
  </office:meta>
</office:document-meta>
</file>