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MP0">
      <style:table-properties style:width="16.501cm" fo:margin-left="-0.191cm" style:page-number="auto" table:align="left"/>
    </style:style>
    <style:style style:name="Таблица1.A" style:family="table-column">
      <style:table-column-properties style:column-width="16.5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start" style:justify-single-word="false" fo:break-before="page"/>
      <style:text-properties fo:font-size="14pt" fo:font-weight="normal" style:font-size-asian="14pt" style:font-weight-asian="normal" style:font-size-complex="14pt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4" style:family="paragraph" style:parent-style-name="Standard">
      <style:paragraph-properties fo:margin-top="0cm" fo:margin-bottom="0.212cm" loext:contextual-spacing="false" fo:text-align="end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8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fo:padding-left="0cm" fo:padding-right="0cm" fo:padding-top="0.035cm" fo:padding-bottom="0.035cm" fo:border-left="none" fo:border-right="none" fo:border-top="1.5pt solid #000000" fo:border-bottom="1.5pt solid #000000" style:shadow="none"/>
      <style:text-properties fo:font-size="15pt" style:font-size-asian="15pt" style:font-size-complex="15pt"/>
    </style:style>
    <style:style style:name="P11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5pt" style:font-size-asian="15pt" style:font-size-complex="15pt"/>
    </style:style>
    <style:style style:name="P12" style:family="paragraph" style:parent-style-name="Standard">
      <style:paragraph-properties fo:margin-top="0cm" fo:margin-bottom="0.212cm" loext:contextual-spacing="false" fo:text-align="end" style:justify-single-word="false"/>
      <style:text-properties fo:font-size="14pt" fo:font-weight="bold" officeooo:rsid="001f4df2" officeooo:paragraph-rsid="001f4df2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f4df2" style:font-size-asian="14pt" style:font-weight-asian="bold" style:font-size-complex="14pt"/>
    </style:style>
    <style:style style:name="T4" style:family="text">
      <style:text-properties fo:font-size="14pt" fo:language="ru" fo:country="RU" fo:font-weight="bold" officeooo:rsid="001f4df2" style:font-size-asian="14pt" style:font-weight-asian="bold" style:font-size-complex="14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language="en" fo:country="US" style:font-size-asian="15pt" style:font-size-complex="15pt"/>
    </style:style>
    <style:style style:name="T7" style:family="text">
      <style:text-properties fo:language="en" fo:country="US" fo:font-weight="bold" officeooo:rsid="001f4df2" style:font-weight-asian="bold"/>
    </style:style>
    <style:style style:name="T8" style:family="text">
      <style:text-properties fo:language="ru" fo:country="RU" fo:font-weight="bold" officeooo:rsid="001f4df2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 text:c="17"/>Просим писать разборчиво для ускорения процесса закупки.</text:p>
          </table:table-cell>
        </table:table-row>
      </table:table>
      <text:p text:style-name="P2"/>
      <text:p text:style-name="P3"><text:span text:style-name="Основной_20_шрифт_20_абзаца"><text:span text:style-name="T1"><text:s text:c="81"/></text:span></text:span><text:span text:style-name="Основной_20_шрифт_20_абзаца"><text:span text:style-name="T4">Врио д</text:span></text:span><text:span text:style-name="Основной_20_шрифт_20_абзаца"><text:span text:style-name="T2">иректор</text:span></text:span><text:span text:style-name="Основной_20_шрифт_20_абзаца"><text:span text:style-name="T3">а</text:span></text:span><text:span text:style-name="Основной_20_шрифт_20_абзаца"><text:span text:style-name="T2"> ИПМаш РАН</text:span></text:span></text:p>
      <text:p text:style-name="P12">В.А. Полянскому</text:p>
      <text:p text:style-name="P4"><text:s text:c="87"/>от_____________________</text:p>
      <text:p text:style-name="P4"><text:s text:c="65"/>подразделение_____________________</text:p>
      <text:p text:style-name="P4"><text:s text:c="16"/>моб. тел.____________________</text:p>
      <text:p text:style-name="P4"/>
      <text:p text:style-name="P5"><text:s text:c="41"/>Заявка на закупку</text:p>
      <text:p text:style-name="P6"/>
      <text:p text:style-name="P8">Прошу разрешить закупку (подобное описание товара, работ, услуг)</text:p>
      <text:p text:style-name="P10"/>
      <text:p text:style-name="P11"/>
      <text:p text:style-name="P7">Предполагаемая(максимальная)стоимость__________________________</text:p>
      <text:p text:style-name="P7">источник средств______________________________________________</text:p>
      <text:p text:style-name="P7">закупка необходима для ________________________________________</text:p>
      <text:p text:style-name="P7"/>
      <text:p text:style-name="P7">Примечание:_________________________________________________________________________________________________________________</text:p>
      <text:p text:style-name="P8"/>
      <text:p text:style-name="P8">Подпись заявителя____________ <text:s text:c="6"/>Дата______________</text:p>
      <text:p text:style-name="P8">Подпись <text:s/>руководителя подразделения____________________</text:p>
      <text:p text:style-name="P8"/>
      <text:p text:style-name="P8">Виза бухгалтерии: _________________</text:p>
      <text:p text:style-name="P8"/>
      <text:p text:style-name="P9"><text:span text:style-name="Основной_20_шрифт_20_абзаца"><text:span text:style-name="T5">(При возникновении вопросов по оформлению заявки, Вы можете связаться с контрактным управляющим Антоновым Андреем Николаевичем</text:span></text:span><text:span text:style-name="Основной_20_шрифт_20_абзаца"><text:span text:style-name="T6"> </text:span></text:span><text:span text:style-name="Основной_20_шрифт_20_абзаца"><text:span text:style-name="T5">т</text:span></text:span><text:span text:style-name="Основной_20_шрифт_20_абзаца"><text:span text:style-name="T6">. 8-962-684-12-41, e-mail: a.n.antonov43@g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dc:title>ФЕДЕРАЛЬНОЕ  МЕДИКО-БИОЛОГИЧЕСКОЕ АГЕНТСТВО</dc:title>
    <meta:initial-creator>Alexandr</meta:initial-creator>
    <meta:creation-date>2017-10-05T13:33:00Z</meta:creation-date>
    <dc:date>2019-09-12T15:14:46.625000000</dc:date>
    <meta:print-date>2017-08-21T14:25:00Z</meta:print-date>
    <meta:editing-cycles>34</meta:editing-cycles>
    <meta:editing-duration>PT1H11M</meta:editing-duration>
    <meta:document-statistic meta:table-count="1" meta:image-count="0" meta:object-count="0" meta:page-count="1" meta:paragraph-count="16" meta:word-count="64" meta:character-count="1203" meta:non-whitespace-character-count="841"/>
    <meta:user-defined meta:name="AppVersion">16.0000</meta:user-defined>
    <meta:user-defined meta:name="Company">Гос.НИИ ОЧБ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